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62695" officeooo:paragraph-rsid="00962695"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854e9d"/>
    </style:style>
    <style:style style:name="P11"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854e9d"/>
    </style:style>
    <style:style style:name="P12" style:family="paragraph" style:parent-style-name="Estilo_20_oficial">
      <style:paragraph-properties fo:line-height="150%" fo:text-align="justify" style:justify-single-word="false"/>
      <style:text-properties officeooo:paragraph-rsid="00959bf4"/>
    </style:style>
    <style:style style:name="P13"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4" style:family="paragraph" style:parent-style-name="Estilo_20_oficial">
      <style:paragraph-properties fo:line-height="150%" fo:text-align="justify" style:justify-single-word="false"/>
      <style:text-properties officeooo:rsid="00962695" officeooo:paragraph-rsid="00962695"/>
    </style:style>
    <style:style style:name="P15"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59bf4"/>
    </style:style>
    <style:style style:name="T6" style:family="text">
      <style:text-properties officeooo:rsid="00977d8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2">La Comisión de Obras y Servicios Públicos ha considerado el Proyecto de Comunicación, <text:span text:style-name="T4">N° 49183-CD-FP-PS,</text:span> <text:span text:style-name="T5">d</text:span>e la <text:span text:style-name="T5">D</text:span>iputada <text:span text:style-name="T4">BELLATT</text:span>i, por el cual se solicita disponga informar sobre distintos pedidos de fondos para obra pública en la localidad de Wheelwright, departamento General López;y, por las razones expuestas en los fundamentos y las que podrá dar el miembro informante, esta Comisión aconseja la aprobación del siguiente texto con modificación, que a continuación se transcribe.</text:p>
      <text:p text:style-name="P9"/>
      <text:p text:style-name="P13">PROYECTO DE COMUNICACIÓN</text:p>
      <text:p text:style-name="P9"/>
      <text:p text:style-name="P9">La Cámara de Diputados de la Provincia vería con agrado que el Poder Ejecutivo, por intermedio del organismo que corresponda, informe en relación con los pedidos de fondos para obra pública en la localidad de Wheelwright, departamento General López, lo<text:span text:style-name="T5">s</text:span> siguiente<text:span text:style-name="T5">s</text:span>:</text:p>
      <text:p text:style-name="P9"/>
      <text:p text:style-name="P10">a) <text:span text:style-name="T5">e</text:span>stado y motivo de la demora del expediente 01901-0000155-2, presentado el 20 de febrero de 2020;</text:p>
      <text:p text:style-name="P11">b) <text:span text:style-name="T5">e</text:span>stado y motivo de la demora del expediente 01901-0003031-4, presentado el 11 de febrero de 2021;</text:p>
      <text:p text:style-name="P11">c) <text:span text:style-name="T5">e</text:span>stado y motivo de la demora del expediente 00103-0059200-0, presentado el 29 de abril de 2021;</text:p>
      <text:p text:style-name="P11">d) <text:span text:style-name="T5">e</text:span>stado y motivo de la demora del expediente 00103-0060615-2, presentado el 1 de febrero de 2022; y,</text:p>
      <text:p text:style-name="P11">e) <text:span text:style-name="T5">t</text:span>iempo promedio de un trámite de solicitud de fondos para obra pública y criterios de prioridad para el otorgamiento.</text:p>
      <text:p text:style-name="P11"/>
      <text:p text:style-name="P9">SALA DE COMISIÓN POR ZOOM,<text:span text:style-name="T6">05 de Octubre del</text:span> 2022.</text:p>
      <text:p text:style-name="P14">GARCÍA- SENN- CANDIDO - GARIBAY- GIUSTINIANI - GHI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62695" officeooo:paragraph-rsid="00962695"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4T08:12:29.208879660</meta:creation-date>
    <meta:editing-duration>PT14M28S</meta:editing-duration>
    <meta:editing-cycles>6</meta:editing-cycles>
    <meta:generator>LibreOffice/7.3.2.2$Linux_X86_64 LibreOffice_project/30$Build-2</meta:generator>
    <dc:date>2022-10-05T17:39:11.435186240</dc:date>
    <meta:document-statistic meta:table-count="0" meta:image-count="1" meta:object-count="0" meta:page-count="1" meta:paragraph-count="16" meta:word-count="257" meta:character-count="1643" meta:non-whitespace-character-count="1402"/>
    <meta:template xlink:type="simple" xlink:actuate="onRequest" xlink:title="Hoja oficial" xlink:href="../../../../../../Plantillas/Hoja%20oficial.ott" meta:date="2022-09-14T08:12:28.725134264"/>
  </office:meta>
</office:document-meta>
</file>